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8000" draw:opacity="50%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fill-color="#ffff00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svg:stroke-color="#000000" draw:fill="none" draw:fill-color="#ffffff" fo:min-height="1.143cm"/>
    </style:style>
    <style:style style:name="gr5" style:family="graphic" style:parent-style-name="standard">
      <style:graphic-properties draw:stroke="none" svg:stroke-color="#000000" draw:fill="none" draw:fill-color="#ffffff" fo:min-height="2.159cm"/>
    </style:style>
    <style:style style:name="gr6" style:family="graphic" style:parent-style-name="standard">
      <style:graphic-properties draw:stroke="none" svg:stroke-color="#000000" draw:fill="none" draw:fill-color="#ffffff" fo:min-height="1.401cm"/>
    </style:style>
    <style:style style:name="gr7" style:family="graphic" style:parent-style-name="standard">
      <style:graphic-properties draw:stroke="none" svg:stroke-color="#000000" draw:fill="none" draw:fill-color="#ffffff" fo:min-height="2.667cm"/>
    </style:style>
    <style:style style:name="gr8" style:family="graphic" style:parent-style-name="standard">
      <style:graphic-properties draw:stroke="none" svg:stroke-color="#000000" draw:fill="none" draw:fill-color="#ffffff" fo:min-height="1.655cm"/>
    </style:style>
    <style:style style:name="gr9" style:family="graphic" style:parent-style-name="standard">
      <style:graphic-properties draw:fill-color="#c0c0c0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svg:stroke-color="#000000" draw:fill="none" draw:fill-color="#ffffff" fo:min-height="0.762cm"/>
    </style:style>
    <style:style style:name="gr11" style:family="graphic" style:parent-style-name="standard">
      <style:graphic-properties draw:stroke="none" svg:stroke-color="#000000" draw:fill="none" draw:fill-color="#ffffff" fo:min-height="1.02cm"/>
    </style:style>
    <style:style style:name="gr12" style:family="graphic" style:parent-style-name="standard">
      <style:graphic-properties draw:stroke="none" svg:stroke-color="#000000" draw:fill="none" draw:fill-color="#ffffff" fo:min-height="0.766cm"/>
    </style:style>
    <style:style style:name="gr13" style:family="graphic" style:parent-style-name="standard">
      <style:graphic-properties draw:stroke="none" svg:stroke-color="#000000" draw:fill="none" draw:fill-color="#ffffff" fo:min-height="0cm"/>
    </style:style>
    <style:style style:name="gr14" style:family="graphic" style:parent-style-name="standard">
      <style:graphic-properties draw:stroke="none" svg:stroke-color="#000000" draw:fill="none" draw:fill-color="#ffffff" fo:min-height="0.89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.727cm" svg:height="10.055cm" draw:transform="rotate (-0.549080582677416) translate (12.979cm 5.38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0.101cm" svg:height="8.158cm" draw:transform="rotate (-0.549080582677416) translate (3.539cm 2.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7.293cm" svg:height="9.943cm" draw:transform="skewX (-8.66489975053061E-017) rotate (0.620639082009184) translate (-1.113cm 15.8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7.874cm" svg:height="2.157cm" svg:x="1.332cm" svg:y="17.262cm">
          <draw:text-box>
            <text:p><text:span text:style-name="T1">Interactive File Storage</text:span></text:p>
            <text:p><text:span text:style-name="T2">Local Disk, USB drive, </text:span></text:p>
            <text:p><text:span text:style-name="T2">LAN File servers</text:span></text:p>
          </draw:text-box>
        </draw:frame>
        <draw:frame draw:style-name="gr5" draw:layer="layout" svg:width="4.953cm" svg:height="2.712cm" svg:x="11.16cm" svg:y="1.971cm">
          <draw:text-box>
            <text:p><text:span text:style-name="T1">File Sharing</text:span></text:p>
            <text:p><text:span text:style-name="T2">Webfiles, Personal, Departmental Web Servers</text:span></text:p>
          </draw:text-box>
        </draw:frame>
        <draw:frame draw:style-name="gr6" draw:layer="layout" svg:width="5.969cm" svg:height="1.651cm" svg:x="20.812cm" svg:y="6.08cm">
          <draw:text-box>
            <text:p>Long term Backup</text:p>
            <text:p><text:span text:style-name="T2">Tapes, CDs/DVDs</text:span></text:p>
          </draw:text-box>
        </draw:frame>
        <draw:frame draw:style-name="gr7" draw:layer="layout" svg:width="7.366cm" svg:height="2.917cm" svg:x="20.574cm" svg:y="17.26cm">
          <draw:text-box>
            <text:p>Short Term Backup &amp;</text:p>
            <text:p>Disaster Recovery</text:p>
            <text:p><text:span text:style-name="T2">USB Drive, TimeMachine, Windows Backup</text:span></text:p>
          </draw:text-box>
        </draw:frame>
        <draw:frame draw:style-name="gr8" draw:layer="layout" svg:width="4.191cm" svg:height="1.905cm" svg:x="1.254cm" svg:y="6.08cm">
          <draw:text-box>
            <text:p>File Syncing</text:p>
            <text:p><text:span text:style-name="T2">Rsync, Unison</text:span></text:p>
          </draw:text-box>
        </draw:frame>
        <draw:custom-shape draw:style-name="gr9" draw:text-style-name="P1" draw:layer="layout" svg:width="15.817cm" svg:height="9.292cm" draw:transform="rotate (-1.55578649522775) translate (17.729cm 0.1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8.125cm" svg:height="4.497cm" draw:transform="skewX (-5.0960520677469E-017) rotate (-2.75220969746986) translate (27.543cm 7.6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2.54cm" svg:height="1.012cm" svg:x="19.288cm" svg:y="7.481cm">
          <draw:text-box>
            <text:p>Glacier</text:p>
          </draw:text-box>
        </draw:frame>
        <draw:frame draw:style-name="gr11" draw:layer="layout" svg:width="3.683cm" svg:height="1.27cm" svg:x="16.748cm" svg:y="13.7cm">
          <draw:text-box>
            <text:p>CrashPlan</text:p>
          </draw:text-box>
        </draw:frame>
        <draw:frame draw:style-name="gr12" draw:layer="layout" svg:width="3.556cm" svg:height="1.016cm" svg:x="20.812cm" svg:y="14.843cm">
          <draw:text-box>
            <text:p>BackBlaze</text:p>
          </draw:text-box>
        </draw:frame>
        <draw:frame draw:style-name="gr11" draw:layer="layout" svg:width="2.286cm" svg:height="1.27cm" svg:x="15.859cm" svg:y="9.382cm">
          <draw:text-box>
            <text:p>Mozy</text:p>
          </draw:text-box>
        </draw:frame>
        <draw:frame draw:style-name="gr13" draw:layer="layout" svg:width="3.556cm" svg:height="0.962cm" svg:x="14.716cm" svg:y="11.287cm">
          <draw:text-box>
            <text:p>Carbonite</text:p>
          </draw:text-box>
        </draw:frame>
        <draw:frame draw:style-name="gr14" draw:layer="layout" svg:width="2.54cm" svg:height="1.143cm" svg:x="11.795cm" svg:y="9.128cm">
          <draw:text-box>
            <text:p>Druva</text:p>
          </draw:text-box>
        </draw:frame>
        <draw:frame draw:style-name="gr12" draw:layer="layout" svg:width="2.032cm" svg:height="1.016cm" svg:x="11.922cm" svg:y="10.271cm">
          <draw:text-box>
            <text:p>Box</text:p>
          </draw:text-box>
        </draw:frame>
        <draw:frame draw:style-name="gr12" draw:layer="layout" svg:width="2.921cm" svg:height="1.016cm" svg:x="10.144cm" svg:y="14.081cm">
          <draw:text-box>
            <text:p>G Drive</text:p>
          </draw:text-box>
        </draw:frame>
        <draw:frame draw:style-name="gr14" draw:layer="layout" svg:width="3.175cm" svg:height="1.143cm" svg:x="7.604cm" svg:y="8.874cm">
          <draw:text-box>
            <text:p>DropBox</text:p>
          </draw:text-box>
        </draw:frame>
        <draw:frame draw:style-name="gr12" draw:layer="layout" svg:width="3.81cm" svg:height="1.016cm" svg:x="6.969cm" svg:y="10.906cm">
          <draw:text-box>
            <text:p>SugarSync</text:p>
          </draw:text-box>
        </draw:frame>
        <draw:frame draw:style-name="gr14" draw:text-style-name="P2" draw:layer="layout" svg:width="3.937cm" svg:height="1.143cm" svg:x="11.287cm" svg:y="12.43cm">
          <draw:text-box>
            <text:p><text:span text:style-name="T3">OwnCloud</text:span></text:p>
          </draw:text-box>
        </draw:frame>
        <draw:frame draw:style-name="gr12" draw:text-style-name="P3" draw:layer="layout" svg:width="4.064cm" svg:height="1.016cm" svg:x="20.939cm" svg:y="13.7cm">
          <draw:text-box>
            <text:p><text:span text:style-name="T4">BackupPC</text:span></text:p>
          </draw:text-box>
        </draw:frame>
        <draw:frame draw:style-name="gr14" draw:text-style-name="P2" draw:layer="layout" svg:width="3.302cm" svg:height="1.143cm" svg:x="18.907cm" svg:y="15.986cm">
          <draw:text-box>
            <text:p><text:span text:style-name="T3">Zmanda</text:span></text:p>
          </draw:text-box>
        </draw:frame>
        <draw:frame draw:style-name="gr15" draw:text-style-name="P2" draw:layer="layout" svg:width="2.233cm" svg:height="0.962cm" svg:x="12.131cm" svg:y="11.414cm">
          <draw:text-box>
            <text:p><text:span text:style-name="T3">Pydio</text:span></text:p>
          </draw:text-box>
        </draw:frame>
        <draw:frame draw:style-name="gr15" draw:layer="layout" svg:width="2.327cm" svg:height="0.962cm" svg:x="3.286cm" svg:y="8.366cm">
          <draw:text-box>
            <text:p>btsync</text:p>
          </draw:text-box>
        </draw:frame>
        <draw:frame draw:style-name="gr15" draw:layer="layout" svg:width="2.229cm" svg:height="0.962cm" svg:x="12.487cm" svg:y="16.04cm">
          <draw:text-box>
            <text:p>CASS</text:p>
          </draw:text-box>
        </draw:frame>
        <draw:frame draw:style-name="gr10" draw:layer="layout" svg:width="3.302cm" svg:height="1.012cm" svg:x="22.091cm" svg:y="7.544cm">
          <draw:text-box>
            <text:p>Petastore</text:p>
          </draw:text-box>
        </draw:frame>
        <draw:frame draw:style-name="gr10" draw:layer="layout" svg:width="3.175cm" svg:height="1.012cm" svg:x="20.558cm" svg:y="8.497cm">
          <draw:text-box>
            <text:p>DMPToo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0T11:43:17.612262701</meta:creation-date>
    <dc:date>2015-08-07T09:33:36.122977656</dc:date>
    <meta:editing-duration>PT43M55S</meta:editing-duration>
    <meta:editing-cycles>7</meta:editing-cycles>
    <meta:generator>LibreOffice/4.2.8.2$Linux_X86_64 LibreOffice_project/420m0$Build-2</meta:generator>
    <dc:creator>Harry Mangalam</dc:creator>
    <meta:document-statistic meta:object-count="28"/>
  </office:meta>
</office:document-meta>
</file>