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3"/>
          <table:table-cell office:value-type="string">
            <text:p>Green Planet</text:p>
          </table:table-cell>
          <table:table-cell/>
          <table:table-cell table:style-name="Default" office:value-type="string">
            <text:p>BDU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# cores</text:p>
          </table:table-cell>
          <table:table-cell office:value-type="string">
            <text:p>sec</text:p>
          </table:table-cell>
          <table:table-cell office:value-type="string">
            <text:p>Intel X5560 2.8G</text:p>
          </table:table-cell>
          <table:table-cell table:style-name="Default" office:value-type="string">
            <text:p>sec</text:p>
          </table:table-cell>
          <table:table-cell office:value-type="string">
            <text:p>AMD 6168 1.9G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18919">
            <text:p>18919</text:p>
          </table:table-cell>
          <table:table-cell table:formula="of:=1/[.D3]" office:value-type="float" office:value="0.0000528569163275015">
            <text:p>0.0000528569163275015</text:p>
          </table:table-cell>
          <table:table-cell office:value-type="float" office:value="36862">
            <text:p>36862</text:p>
          </table:table-cell>
          <table:table-cell table:style-name="ce2" table:formula="of:=1/[.F3]" office:value-type="float" office:value="0.0000271282079105854">
            <text:p>0.0000271282079105854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1" office:value-type="float" office:value="9614">
            <text:p>9614</text:p>
          </table:table-cell>
          <table:table-cell table:formula="of:=1/[.D4]" office:value-type="float" office:value="0.000104014978156855">
            <text:p>0.000104014978156855</text:p>
          </table:table-cell>
          <table:table-cell office:value-type="float" office:value="18248">
            <text:p>18248</text:p>
          </table:table-cell>
          <table:table-cell table:formula="of:=1/[.F4]" office:value-type="float" office:value="0.0000548005260850504">
            <text:p>0.0000548005260850504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style-name="ce1" office:value-type="float" office:value="5182">
            <text:p>5182</text:p>
          </table:table-cell>
          <table:table-cell table:formula="of:=1/[.D5]" office:value-type="float" office:value="0.000192975685063682">
            <text:p>0.000192975685063682</text:p>
          </table:table-cell>
          <table:table-cell office:value-type="float" office:value="10023">
            <text:p>10023</text:p>
          </table:table-cell>
          <table:table-cell table:formula="of:=1/[.F5]" office:value-type="float" office:value="0.000099770527786092">
            <text:p>0.000099770527786092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style-name="ce1" office:value-type="float" office:value="3277">
            <text:p>3277</text:p>
          </table:table-cell>
          <table:table-cell table:formula="of:=1/[.D6]" office:value-type="float" office:value="0.000305157155935307">
            <text:p>0.000305157155935307</text:p>
          </table:table-cell>
          <table:table-cell office:value-type="float" office:value="5397">
            <text:p>5397</text:p>
          </table:table-cell>
          <table:table-cell table:formula="of:=1/[.F6]" office:value-type="float" office:value="0.000185288123031314">
            <text:p>0.000185288123031314</text:p>
          </table:table-cell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style-name="ce1" office:value-type="float" office:value="2421">
            <text:p>2421</text:p>
          </table:table-cell>
          <table:table-cell table:formula="of:=1/[.D7]" office:value-type="float" office:value="0.000413052457662123">
            <text:p>0.000413052457662123</text:p>
          </table:table-cell>
          <table:table-cell office:value-type="float" office:value="3750">
            <text:p>3750</text:p>
          </table:table-cell>
          <table:table-cell table:formula="of:=1/[.F7]" office:value-type="float" office:value="0.000266666666666667">
            <text:p>0.000266666666666667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1836">
            <text:p>1836</text:p>
          </table:table-cell>
          <table:table-cell table:formula="of:=1/[.D8]" office:value-type="float" office:value="0.000544662309368192">
            <text:p>0.000544662309368192</text:p>
          </table:table-cell>
          <table:table-cell office:value-type="float" office:value="2863">
            <text:p>2863</text:p>
          </table:table-cell>
          <table:table-cell table:formula="of:=1/[.F8]" office:value-type="float" office:value="0.000349283967865875">
            <text:p>0.000349283967865875</text:p>
          </table:table-cell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1517">
            <text:p>1517</text:p>
          </table:table-cell>
          <table:table-cell table:formula="of:=1/[.D9]" office:value-type="float" office:value="0.000659195781147001">
            <text:p>0.000659195781147001</text:p>
          </table:table-cell>
          <table:table-cell office:value-type="float" office:value="2354">
            <text:p>2354</text:p>
          </table:table-cell>
          <table:table-cell table:formula="of:=1/[.F9]" office:value-type="float" office:value="0.000424808836023789">
            <text:p>0.000424808836023789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float" office:value="1880">
            <text:p>1880</text:p>
          </table:table-cell>
          <table:table-cell table:formula="of:=1/[.D10]" office:value-type="float" office:value="0.000531914893617021">
            <text:p>0.000531914893617021</text:p>
          </table:table-cell>
          <table:table-cell office:value-type="float" office:value="1973">
            <text:p>1973</text:p>
          </table:table-cell>
          <table:table-cell table:formula="of:=1/[.F10]" office:value-type="float" office:value="0.000506842372022301">
            <text:p>0.000506842372022301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float" office:value="1956">
            <text:p>1956</text:p>
          </table:table-cell>
          <table:table-cell table:formula="of:=1/[.D11]" office:value-type="float" office:value="0.000511247443762781">
            <text:p>0.000511247443762781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style-name="ce1" office:value-type="float" office:value="1693">
            <text:p>1693</text:p>
          </table:table-cell>
          <table:table-cell table:formula="of:=1/[.D12]" office:value-type="float" office:value="0.000590667454223272">
            <text:p>0.000590667454223272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1332">
            <text:p>1332</text:p>
          </table:table-cell>
          <table:table-cell table:formula="of:=1/[.D13]" office:value-type="float" office:value="0.000750750750750751">
            <text:p>0.000750750750750751</text:p>
          </table:table-cell>
          <table:table-cell office:value-type="float" office:value="5093">
            <text:p>5093</text:p>
          </table:table-cell>
          <table:table-cell table:formula="of:=1/[.F13]" office:value-type="float" office:value="0.000196347928529354">
            <text:p>0.000196347928529354</text:p>
          </table:table-cell>
        </table:table-row>
        <table:table-row table:style-name="ro1">
          <table:table-cell>
            <draw:frame table:end-cell-address="Sheet1.F38" table:end-x="0.4606in" table:end-y="0.0102in" draw:z-index="0" draw:style-name="gr1" svg:width="5.1146in" svg:height="4.1461in" svg:x="0.0441in" svg:y="0.115in">
              <draw:object draw:notify-on-update-of-ranges="Sheet1.C2:Sheet1.C2 Sheet1.C3:Sheet1.C13 Sheet1.D2:Sheet1.D2 Sheet1.D3:Sheet1.D13 Sheet1.C2:Sheet1.C2 Sheet1.C3:Sheet1.C13 Sheet1.F2:Sheet1.F2 Sheet1.F3:Sheet1.F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Default">
            <draw:frame table:end-cell-address="Sheet1.M38" table:end-x="0.0433in" table:end-y="0.0209in" draw:z-index="1" draw:style-name="gr1" svg:width="5.9154in" svg:height="4.1669in" svg:x="0.3512in" svg:y="0.1047in">
              <draw:object draw:notify-on-update-of-ranges="Sheet1.C2:Sheet1.C2 Sheet1.C3:Sheet1.C13 Sheet1.E2:Sheet1.E2 Sheet1.E3:Sheet1.E13 Sheet1.C2:Sheet1.C2 Sheet1.C3:Sheet1.C13 Sheet1.G2:Sheet1.G2 Sheet1.G3:Sheet1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01/12/2011</text:date>, <text:time>12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y Mangalam</meta:initial-creator>
    <meta:creation-date>2011-01-10T16:31:50</meta:creation-date>
    <dc:date>2011-01-12T12:05:59</dc:date>
    <dc:creator>Harry Mangalam</dc:creator>
    <meta:editing-duration>PT02H52M38S</meta:editing-duration>
    <meta:editing-cycles>2</meta:editing-cycles>
    <meta:generator>OpenOffice.org/3.2$Linux OpenOffice.org_project/320m12$Build-9483</meta:generator>
    <meta:document-statistic meta:table-count="3" meta:cell-count="58" meta:object-count="2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26cm" svg:height="10.585cm" xlink:href=".." chart:class="chart:scatter" chart:style-name="ch1">
        <chart:title svg:x="4.867cm" svg:y="0.212cm" chart:style-name="ch2">
          <text:p>Intel IB Cluster vs 48c AMD</text:p>
        </chart:title>
        <chart:subtitle svg:x="6.23cm" svg:y="0.926cm" chart:style-name="ch3">
          <text:p>Scaling of runs</text:p>
        </chart:subtitle>
        <chart:legend chart:legend-position="end" svg:x="11.986cm" svg:y="4.823cm" chart:style-name="ch4"/>
        <chart:plot-area chart:style-name="ch5" table:cell-range-address="Sheet1.C2:Sheet1.C13 Sheet1.E2:Sheet1.E13 Sheet1.G2:Sheet1.G13" chart:data-source-has-labels="row" svg:x="0.399cm" svg:y="1.588cm" svg:width="11.288cm" svg:height="8.565cm">
          <chart:axis chart:dimension="x" chart:name="primary-x" chart:style-name="ch6">
            <chart:title svg:x="5.786cm" svg:y="9.792cm" chart:style-name="ch7">
              <text:p># cores</text:p>
            </chart:title>
          </chart:axis>
          <chart:axis chart:dimension="y" chart:name="primary-y" chart:style-name="ch6">
            <chart:title svg:x="0.301cm" svg:y="5.955cm" chart:style-name="ch8">
              <text:p>1/t(s)</text:p>
            </chart:title>
            <chart:grid chart:style-name="ch9" chart:class="major"/>
          </chart:axis>
          <chart:series chart:style-name="ch10" chart:values-cell-range-address="Sheet1.E3:Sheet1.E13" chart:label-cell-address="Sheet1.E2:Sheet1.E2" chart:class="chart:scatter">
            <chart:domain table:cell-range-address="Sheet1.C3:Sheet1.C13"/>
            <chart:data-point chart:repeated="11"/>
          </chart:series>
          <chart:series chart:style-name="ch11" chart:values-cell-range-address="Sheet1.G3:Sheet1.G13" chart:label-cell-address="Sheet1.G2:Sheet1.G2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E2:Sheet1.E2">Intel X5560 2.8G</text:p>
              </table:table-cell>
              <table:table-cell office:value-type="string">
                <text:p text:id="Sheet1.G2:Sheet1.G2">AMD 6168 1.9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C3:Sheet1.C13">2</text:p>
              </table:table-cell>
              <table:table-cell office:value-type="float" office:value="0.0000528569163275015">
                <text:p text:id="Sheet1.E3:Sheet1.E13">0.0000528569163275015</text:p>
              </table:table-cell>
              <table:table-cell office:value-type="float" office:value="0.0000271282079105854">
                <text:p text:id="Sheet1.G3:Sheet1.G13">0.00002712820791058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0104014978156855">
                <text:p>0.000104014978156855</text:p>
              </table:table-cell>
              <table:table-cell office:value-type="float" office:value="0.0000548005260850504">
                <text:p>0.0000548005260850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.000192975685063682">
                <text:p>0.000192975685063682</text:p>
              </table:table-cell>
              <table:table-cell office:value-type="float" office:value="0.000099770527786092">
                <text:p>0.0000997705277860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0.000305157155935307">
                <text:p>0.000305157155935307</text:p>
              </table:table-cell>
              <table:table-cell office:value-type="float" office:value="0.000185288123031314">
                <text:p>0.000185288123031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0.000413052457662123">
                <text:p>0.000413052457662123</text:p>
              </table:table-cell>
              <table:table-cell office:value-type="float" office:value="0.000266666666666667">
                <text:p>0.0002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0.000544662309368192">
                <text:p>0.000544662309368192</text:p>
              </table:table-cell>
              <table:table-cell office:value-type="float" office:value="0.000349283967865875">
                <text:p>0.000349283967865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0.000659195781147001">
                <text:p>0.000659195781147001</text:p>
              </table:table-cell>
              <table:table-cell office:value-type="float" office:value="0.000424808836023789">
                <text:p>0.0004248088360237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0.000531914893617021">
                <text:p>0.000531914893617021</text:p>
              </table:table-cell>
              <table:table-cell office:value-type="float" office:value="0.000506842372022301">
                <text:p>0.000506842372022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0.000511247443762781">
                <text:p>0.0005112474437627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0.000590667454223272">
                <text:p>0.0005906674542232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0.000750750750750751">
                <text:p>0.000750750750750751</text:p>
              </table:table-cell>
              <table:table-cell office:value-type="float" office:value="0.000196347928529354">
                <text:p>0.000196347928529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92cm" svg:height="10.532cm" xlink:href=".." chart:class="chart:scatter" chart:style-name="ch1">
        <chart:title svg:x="3.89cm" svg:y="0.211cm" chart:style-name="ch2">
          <text:p>Intel IB cluster vs 48c AMD</text:p>
        </chart:title>
        <chart:subtitle svg:x="3.863cm" svg:y="0.924cm" chart:style-name="ch3">
          <text:p>Time to completion (Gromacs)</text:p>
        </chart:subtitle>
        <chart:legend chart:legend-position="end" svg:x="11.607cm" svg:y="4.797cm" chart:style-name="ch4"/>
        <chart:plot-area chart:style-name="ch5" table:cell-range-address="Sheet1.C2:Sheet1.D13 Sheet1.F2:Sheet1.F13" chart:data-source-has-labels="row" svg:x="0.317cm" svg:y="1.585cm" svg:width="11.032cm" svg:height="8.518cm">
          <chart:axis chart:dimension="x" chart:name="primary-x" chart:style-name="ch6">
            <chart:title svg:x="5.576cm" svg:y="9.741cm" chart:style-name="ch7">
              <text:p># cores</text:p>
            </chart:title>
            <chart:grid chart:style-name="ch8" chart:class="major"/>
          </chart:axis>
          <chart:axis chart:dimension="y" chart:name="primary-y" chart:style-name="ch6">
            <chart:title svg:x="0.26cm" svg:y="6.617cm" chart:style-name="ch9">
              <text:p>Execution time</text:p>
            </chart:title>
            <chart:grid chart:style-name="ch8" chart:class="major"/>
          </chart:axis>
          <chart:series chart:style-name="ch10" chart:values-cell-range-address="Sheet1.D3:Sheet1.D13" chart:label-cell-address="Sheet1.D2:Sheet1.D2" chart:class="chart:scatter">
            <chart:domain table:cell-range-address="Sheet1.C3:Sheet1.C13"/>
            <chart:data-point chart:repeated="11"/>
          </chart:series>
          <chart:series chart:style-name="ch11" chart:values-cell-range-address="Sheet1.F3:Sheet1.F13" chart:label-cell-address="Sheet1.F2:Sheet1.F2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D2:Sheet1.D2">sec</text:p>
              </table:table-cell>
              <table:table-cell office:value-type="string">
                <text:p text:id="Sheet1.F2:Sheet1.F2">s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C3:Sheet1.C13">2</text:p>
              </table:table-cell>
              <table:table-cell office:value-type="float" office:value="18919">
                <text:p text:id="Sheet1.D3:Sheet1.D13">18919</text:p>
              </table:table-cell>
              <table:table-cell office:value-type="float" office:value="36862">
                <text:p text:id="Sheet1.F3:Sheet1.F13">368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614">
                <text:p>9614</text:p>
              </table:table-cell>
              <table:table-cell office:value-type="float" office:value="18248">
                <text:p>182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182">
                <text:p>5182</text:p>
              </table:table-cell>
              <table:table-cell office:value-type="float" office:value="10023">
                <text:p>100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277">
                <text:p>3277</text:p>
              </table:table-cell>
              <table:table-cell office:value-type="float" office:value="5397">
                <text:p>53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2421">
                <text:p>2421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836">
                <text:p>1836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517">
                <text:p>1517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1880">
                <text:p>1880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1956">
                <text:p>19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1693">
                <text:p>16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1332">
                <text:p>1332</text:p>
              </table:table-cell>
              <table:table-cell office:value-type="float" office:value="5093">
                <text:p>50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